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NoSpacing" style:list-style-name="LFO1" style:family="paragraph"/>
    <style:style style:name="T1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Comic Sans MS" fo:font-size="12pt" style:font-size-asian="12pt" style:font-size-complex="12pt"/>
    </style:style>
    <style:style style:name="P12" style:parent-style-name="ListParagraph" style:family="paragraph">
      <style:paragraph-properties fo:margin-bottom="0in"/>
      <style:text-properties style:font-name="Comic Sans MS" fo:font-size="12pt" style:font-size-asian="12pt" style:font-size-complex="12pt"/>
    </style:style>
    <style:style style:name="P13" style:parent-style-name="NoSpacing" style:family="paragraph">
      <style:text-properties style:font-name="Comic Sans MS" fo:font-size="12pt" style:font-size-asian="12pt" style:font-size-complex="12pt"/>
    </style:style>
    <style:style style:name="P14" style:parent-style-name="NoSpacing" style:list-style-name="LFO1" style:family="paragraph"/>
    <style:style style:name="T1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Comic Sans MS" fo:font-size="12pt" style:font-size-asian="12pt" style:font-size-complex="12pt"/>
    </style:style>
    <style:style style:name="P17" style:parent-style-name="NoSpacing" style:family="paragraph">
      <style:paragraph-properties fo:margin-left="0.5in">
        <style:tab-stops/>
      </style:paragraph-properties>
      <style:text-properties style:font-name="Comic Sans MS" fo:font-size="12pt" style:font-size-asian="12pt" style:font-size-complex="12pt"/>
    </style:style>
    <style:style style:name="P18" style:parent-style-name="NoSpacing" style:family="paragraph">
      <style:paragraph-properties fo:margin-left="0.5in">
        <style:tab-stops/>
      </style:paragraph-properties>
      <style:text-properties style:font-name="Comic Sans MS" fo:font-size="12pt" style:font-size-asian="12pt" style:font-size-complex="12pt"/>
    </style:style>
    <style:style style:name="P19" style:parent-style-name="NoSpacing" style:list-style-name="LFO1" style:family="paragraph"/>
    <style:style style:name="T2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fo:font-size="12pt" style:font-size-asian="12pt" style:font-size-complex="12pt"/>
    </style:style>
    <style:style style:name="P22" style:parent-style-name="NoSpacing" style:family="paragraph">
      <style:paragraph-properties fo:margin-left="0.5in">
        <style:tab-stops/>
      </style:paragraph-properties>
      <style:text-properties style:font-name="Comic Sans MS" fo:font-size="12pt" style:font-size-asian="12pt" style:font-size-complex="12pt"/>
    </style:style>
    <style:style style:name="P23" style:parent-style-name="NoSpacing" style:list-style-name="LFO1" style:family="paragraph"/>
    <style:style style:name="T24"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style:text-position="super 66.6%"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Comic Sans MS" fo:font-size="12pt" style:font-size-asian="12pt" style:font-size-complex="12pt"/>
    </style:style>
    <style:style style:name="T31"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32" style:parent-style-name="DefaultParagraphFont" style:family="text">
      <style:text-properties style:font-name="Comic Sans MS" fo:font-size="12pt" style:font-size-asian="12pt" style:font-size-complex="12pt" fo:language="en" fo:country="US"/>
    </style:style>
    <style:style style:name="T33" style:parent-style-name="DefaultParagraphFont" style:family="text">
      <style:text-properties style:font-name="Comic Sans MS" fo:font-size="12pt" style:font-size-asian="12pt" style:font-size-complex="12pt" fo:language="en" fo:country="US"/>
    </style:style>
    <style:style style:name="T34" style:parent-style-name="DefaultParagraphFont" style:family="text">
      <style:text-properties style:font-name="Comic Sans MS" fo:font-size="12pt" style:font-size-asian="12pt" style:font-size-complex="12pt" fo:language="en" fo:country="US"/>
    </style:style>
    <style:style style:name="P35" style:parent-style-name="NoSpacing" style:family="paragraph">
      <style:paragraph-properties fo:margin-left="0.5in">
        <style:tab-stops/>
      </style:paragraph-properties>
      <style:text-properties style:font-name="Comic Sans MS" fo:font-size="12pt" style:font-size-asian="12pt" style:font-size-complex="12pt"/>
    </style:style>
    <style:style style:name="P36" style:parent-style-name="NoSpacing" style:list-style-name="LFO1"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37" style:parent-style-name="ListParagraph" style:list-style-name="LFO1" style:family="paragraph">
      <style:text-properties style:font-name="Comic Sans MS" fo:font-size="12pt" style:font-size-asian="12pt" style:font-size-complex="12pt"/>
    </style:style>
    <style:style style:name="P38" style:parent-style-name="ListParagraph" style:family="paragraph">
      <style:paragraph-properties fo:margin-left="1in">
        <style:tab-stops/>
      </style:paragraph-properties>
      <style:text-properties style:font-name="Comic Sans MS" fo:font-size="12pt" style:font-size-asian="12pt" style:font-size-complex="12pt"/>
    </style:style>
    <style:style style:name="P39" style:parent-style-name="ListParagraph" style:family="paragraph">
      <style:paragraph-properties fo:margin-left="1in">
        <style:tab-stops/>
      </style:paragraph-properties>
      <style:text-properties style:font-name="Comic Sans MS" fo:font-size="12pt" style:font-size-asian="12pt" style:font-size-complex="12pt"/>
    </style:style>
    <style:style style:name="P40" style:parent-style-name="ListParagraph" style:family="paragraph">
      <style:paragraph-properties fo:margin-left="1in">
        <style:tab-stops/>
      </style:paragraph-properties>
      <style:text-properties style:font-name="Comic Sans MS" fo:font-size="12pt" style:font-size-asian="12pt" style:font-size-complex="12pt"/>
    </style:style>
    <style:style style:name="P41" style:parent-style-name="ListParagraph" style:family="paragraph">
      <style:paragraph-properties fo:margin-left="1in">
        <style:tab-stops/>
      </style:paragraph-properties>
      <style:text-properties style:font-name="Comic Sans MS" fo:font-size="12pt" style:font-size-asian="12pt" style:font-size-complex="12pt"/>
    </style:style>
    <style:style style:name="P42" style:parent-style-name="ListParagraph" style:family="paragraph">
      <style:paragraph-properties fo:margin-left="1in">
        <style:tab-stops/>
      </style:paragraph-properties>
      <style:text-properties style:font-name="Comic Sans MS" fo:font-size="12pt" style:font-size-asian="12pt" style:font-size-complex="12pt"/>
    </style:style>
    <style:style style:name="P43" style:parent-style-name="ListParagraph" style:family="paragraph">
      <style:paragraph-properties fo:margin-left="1in">
        <style:tab-stops/>
      </style:paragraph-properties>
    </style:style>
    <style:style style:name="T44" style:parent-style-name="DefaultParagraphFont" style:family="text">
      <style:text-properties style:font-name="Comic Sans MS" fo:font-size="12pt" style:font-size-asian="12pt" style:font-size-complex="12pt"/>
    </style:style>
    <style:style style:name="T45" style:parent-style-name="Hyperlink" style:family="text">
      <style:text-properties style:font-name="Comic Sans MS" fo:font-size="12pt" style:font-size-asian="12pt" style:font-size-complex="12pt"/>
    </style:style>
    <style:style style:name="P46" style:parent-style-name="ListParagraph" style:family="paragraph">
      <style:paragraph-properties fo:margin-left="1in">
        <style:tab-stops/>
      </style:paragraph-properties>
    </style:style>
    <style:style style:name="T47" style:parent-style-name="DefaultParagraphFont" style:family="text">
      <style:text-properties style:font-name="Comic Sans MS" fo:font-size="12pt" style:font-size-asian="12pt" style:font-size-complex="12pt"/>
    </style:style>
    <style:style style:name="T48" style:parent-style-name="Hyperlink" style:family="text">
      <style:text-properties style:font-name="Comic Sans MS" fo:font-size="12pt" style:font-size-asian="12pt" style:font-size-complex="12pt"/>
    </style:style>
    <style:style style:name="P49" style:parent-style-name="ListParagraph" style:family="paragraph">
      <style:paragraph-properties fo:margin-left="1in">
        <style:tab-stops/>
      </style:paragraph-properties>
      <style:text-properties style:font-name="Comic Sans MS" fo:font-size="12pt" style:font-size-asian="12pt" style:font-size-complex="12pt"/>
    </style:style>
    <style:style style:name="P50" style:parent-style-name="ListParagraph" style:family="paragraph">
      <style:paragraph-properties fo:margin-left="1in">
        <style:tab-stops/>
      </style:paragraph-properties>
      <style:text-properties style:font-name="Comic Sans MS" fo:font-size="12pt" style:font-size-asian="12pt" style:font-size-complex="12pt"/>
    </style:style>
    <style:style style:name="P51" style:parent-style-name="ListParagraph" style:family="paragraph">
      <style:paragraph-properties fo:margin-left="1in">
        <style:tab-stops/>
      </style:paragraph-properties>
      <style:text-properties style:font-name="Comic Sans MS" fo:font-weight="bold" style:font-weight-asian="bold" style:font-weight-complex="bold" fo:font-style="italic" style:font-style-asian="italic" style:font-style-complex="italic" fo:font-size="12pt" style:font-size-asian="12pt" style:font-size-complex="12pt"/>
    </style:style>
    <style:style style:name="P52" style:parent-style-name="ListParagraph" style:family="paragraph">
      <style:paragraph-properties fo:margin-left="1in">
        <style:tab-stops/>
      </style:paragraph-properties>
      <style:text-properties style:font-name="Comic Sans MS" fo:font-size="12pt" style:font-size-asian="12pt" style:font-size-complex="12pt"/>
    </style:style>
    <style:style style:name="P53" style:parent-style-name="ListParagraph" style:list-style-name="LFO1" style:family="paragraph">
      <style:text-properties style:font-name="Comic Sans MS" fo:font-size="12pt" style:font-size-asian="12pt" style:font-size-complex="12pt"/>
    </style:style>
    <style:style style:name="P54" style:parent-style-name="ListParagraph" style:family="paragraph">
      <style:paragraph-properties fo:margin-left="1in">
        <style:tab-stops/>
      </style:paragraph-properties>
      <style:text-properties style:font-name="Comic Sans MS" fo:font-size="12pt" style:font-size-asian="12pt" style:font-size-complex="12pt"/>
    </style:style>
    <style:style style:name="P55" style:parent-style-name="ListParagraph" style:list-style-name="LFO1" style:family="paragraph">
      <style:text-properties style:font-name="Comic Sans MS" fo:font-size="12pt" style:font-size-asian="12pt" style:font-size-complex="12pt"/>
    </style:style>
    <style:style style:name="P56" style:parent-style-name="ListParagraph" style:list-style-name="LFO1" style:family="paragraph">
      <style:text-properties style:font-name="Comic Sans MS" fo:font-size="12pt" style:font-size-asian="12pt" style:font-size-complex="12pt"/>
    </style:style>
    <style:style style:name="P57" style:parent-style-name="ListParagraph" style:list-style-name="LFO1" style:family="paragraph">
      <style:text-properties style:font-name="Comic Sans MS" fo:font-size="12pt" style:font-size-asian="12pt" style:font-size-complex="12pt"/>
    </style:style>
    <style:style style:name="P58" style:parent-style-name="NoSpacing" style:list-style-name="LFO1" style:family="paragraph"/>
    <style:style style:name="T5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Comic Sans MS" fo:font-size="12pt" style:font-size-asian="12pt" style:font-size-complex="12pt"/>
    </style:style>
    <style:style style:name="P61" style:parent-style-name="NoSpacing" style:family="paragraph">
      <style:paragraph-properties fo:margin-left="0.5in">
        <style:tab-stops/>
      </style:paragraph-properties>
      <style:text-properties style:font-name="Comic Sans MS" fo:font-size="12pt" style:font-size-asian="12pt" style:font-size-complex="12pt"/>
    </style:style>
    <style:style style:name="P62" style:parent-style-name="NoSpacing" style:family="paragraph">
      <style:paragraph-properties fo:margin-left="0.45in">
        <style:tab-stops/>
      </style:paragraph-properties>
      <style:text-properties style:font-name="Comic Sans MS" fo:font-size="12pt" style:font-size-asian="12pt" style:font-size-complex="12pt"/>
    </style:style>
    <style:style style:name="P63" style:parent-style-name="NoSpacing" style:family="paragraph">
      <style:paragraph-properties fo:margin-left="0.45in">
        <style:tab-stops/>
      </style:paragraph-properties>
      <style:text-properties style:font-name="Comic Sans MS" fo:font-size="12pt" style:font-size-asian="12pt" style:font-size-complex="12pt"/>
    </style:style>
    <style:style style:name="P64" style:parent-style-name="NoSpacing" style:list-style-name="LFO1" style:family="paragraph"/>
    <style:style style:name="T6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Comic Sans MS" fo:font-size="12pt" style:font-size-asian="12pt" style:font-size-complex="12pt"/>
    </style:style>
    <style:style style:name="P67" style:parent-style-name="NoSpacing" style:list-style-name="LFO1" style:family="paragraph">
      <style:text-properties style:font-name="Comic Sans MS" fo:font-size="12pt" style:font-size-asian="12pt" style:font-size-complex="12pt"/>
    </style:style>
    <style:style style:name="P68" style:parent-style-name="NoSpacing" style:family="paragraph">
      <style:text-properties style:font-name="Comic Sans MS" fo:font-size="12pt" style:font-size-asian="12pt" style:font-size-complex="12pt"/>
    </style:style>
    <style:style style:name="P69" style:parent-style-name="NoSpacing" style:list-style-name="LFO1" style:family="paragraph"/>
    <style:style style:name="T7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Comic Sans MS" fo:font-size="12pt" style:font-size-asian="12pt" style:font-size-complex="12pt"/>
    </style:style>
    <style:style style:name="P72" style:parent-style-name="NoSpacing" style:family="paragraph">
      <style:paragraph-properties fo:margin-left="0.5in">
        <style:tab-stops/>
      </style:paragraph-properties>
      <style:text-properties style:font-name="Comic Sans MS" fo:font-size="12pt" style:font-size-asian="12pt" style:font-size-complex="12pt"/>
    </style:style>
    <style:style style:name="P73" style:parent-style-name="NoSpacing" style:list-style-name="LFO1" style:family="paragraph"/>
    <style:style style:name="T74"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Comic Sans MS" fo:font-size="12pt" style:font-size-asian="12pt" style:font-size-complex="12pt"/>
    </style:style>
    <style:style style:name="T76" style:parent-style-name="DefaultParagraphFont" style:family="text">
      <style:text-properties style:font-name="Comic Sans MS" fo:font-size="12pt" style:font-size-asian="12pt" style:font-size-complex="12pt"/>
    </style:style>
    <style:style style:name="T77" style:parent-style-name="DefaultParagraphFont" style:family="text">
      <style:text-properties style:font-name="Comic Sans MS" style:text-position="super 66.6%" fo:font-size="12pt" style:font-size-asian="12pt" style:font-size-complex="12pt"/>
    </style:style>
    <style:style style:name="T78" style:parent-style-name="DefaultParagraphFont" style:family="text">
      <style:text-properties style:font-name="Comic Sans MS" fo:font-size="12pt" style:font-size-asian="12pt" style:font-size-complex="12pt"/>
    </style:style>
    <style:style style:name="P79" style:parent-style-name="NoSpacing" style:family="paragraph">
      <style:text-properties style:font-name="Comic Sans MS" fo:font-size="12pt" style:font-size-asian="12pt" style:font-size-complex="12pt"/>
    </style:style>
    <style:style style:name="P80" style:parent-style-name="NoSpacing" style:list-style-name="LFO1" style:family="paragraph"/>
    <style:style style:name="T81"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Comic Sans MS" fo:font-size="12pt" style:font-size-asian="12pt" style:font-size-complex="12pt"/>
    </style:style>
    <style:style style:name="T83" style:parent-style-name="DefaultParagraphFont" style:family="text">
      <style:text-properties style:font-name="Comic Sans MS" fo:font-size="12pt" style:font-size-asian="12pt" style:font-size-complex="12pt"/>
    </style:style>
    <style:style style:name="T84" style:parent-style-name="DefaultParagraphFont" style:family="text">
      <style:text-properties style:font-name="Comic Sans MS" fo:font-size="12pt" style:font-size-asian="12pt" style:font-size-complex="12pt"/>
    </style:style>
    <style:style style:name="P85" style:parent-style-name="NoSpacing" style:family="paragraph">
      <style:text-properties style:font-name="Comic Sans MS" fo:font-size="12pt" style:font-size-asian="12pt" style:font-size-complex="12pt"/>
    </style:style>
    <style:style style:name="P86" style:parent-style-name="NoSpacing" style:list-style-name="LFO1" style:family="paragraph"/>
    <style:style style:name="T8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Comic Sans MS" fo:font-size="12pt" style:font-size-asian="12pt" style:font-size-complex="12pt"/>
    </style:style>
    <style:style style:name="P89" style:parent-style-name="yiv2305807161msonormal" style:list-style-name="LFO1" style:family="paragraph"/>
    <style:style style:name="T90" style:parent-style-name="DefaultParagraphFont" style:family="text">
      <style:text-properties style:font-name="Comic Sans MS" style:font-name-complex="Calibri"/>
    </style:style>
    <style:style style:name="T91" style:parent-style-name="DefaultParagraphFont" style:family="text">
      <style:text-properties style:font-name="Comic Sans MS" style:font-name-complex="Calibri" fo:font-weight="bold" style:font-weight-asian="bold" style:font-weight-complex="bold"/>
    </style:style>
    <style:style style:name="T92" style:parent-style-name="DefaultParagraphFont" style:family="text">
      <style:text-properties style:font-name="Comic Sans MS" style:font-name-complex="Calibri"/>
    </style:style>
    <style:style style:name="T93" style:parent-style-name="DefaultParagraphFont" style:family="text">
      <style:text-properties style:font-name="Comic Sans MS" style:font-name-complex="Calibri" fo:language="cy" fo:country="GB"/>
    </style:style>
    <style:style style:name="P94" style:parent-style-name="yiv2305807161msonormal" style:family="paragraph">
      <style:paragraph-properties fo:margin-left="1in">
        <style:tab-stops/>
      </style:paragraph-properties>
    </style:style>
    <style:style style:name="T95" style:parent-style-name="DefaultParagraphFont" style:family="text">
      <style:text-properties style:font-name="Comic Sans MS" style:font-name-complex="Calibri" fo:language="cy" fo:country="GB"/>
    </style:style>
    <style:style style:name="P96" style:parent-style-name="yiv2305807161msonormal" style:family="paragraph">
      <style:paragraph-properties fo:margin-left="1in">
        <style:tab-stops/>
      </style:paragraph-properties>
      <style:text-properties style:font-name="Comic Sans MS" style:font-name-complex="Calibri"/>
    </style:style>
    <style:style style:name="P97" style:parent-style-name="yiv2305807161msonormal" style:family="paragraph">
      <style:paragraph-properties fo:margin-left="1in">
        <style:tab-stops/>
      </style:paragraph-properties>
      <style:text-properties style:font-name="Comic Sans MS" style:font-name-complex="Calibri"/>
    </style:style>
    <style:style style:name="P98" style:parent-style-name="yiv2305807161msonormal" style:family="paragraph">
      <style:paragraph-properties fo:margin-left="1in">
        <style:tab-stops/>
      </style:paragraph-properties>
      <style:text-properties style:font-name="Comic Sans MS" style:font-name-complex="Calibri"/>
    </style:style>
    <style:style style:name="P99" style:parent-style-name="yiv2305807161msonormal" style:family="paragraph">
      <style:paragraph-properties fo:margin-left="1in">
        <style:tab-stops/>
      </style:paragraph-properties>
    </style:style>
    <style:style style:name="T100" style:parent-style-name="DefaultParagraphFont" style:family="text">
      <style:text-properties style:font-name="Comic Sans MS" style:font-name-complex="Calibri" fo:language="cy" fo:country="GB"/>
    </style:style>
    <style:style style:name="T101" style:parent-style-name="Hyperlink" style:family="text">
      <style:text-properties style:font-name="Comic Sans MS" style:font-name-complex="Calibri" fo:language="cy" fo:country="GB"/>
    </style:style>
    <style:style style:name="P102" style:parent-style-name="yiv2305807161msonormal" style:family="paragraph">
      <style:paragraph-properties fo:margin-left="1in">
        <style:tab-stops/>
      </style:paragraph-properties>
    </style:style>
    <style:style style:name="T103" style:parent-style-name="DefaultParagraphFont" style:family="text">
      <style:text-properties style:font-name="Comic Sans MS" style:font-name-complex="Calibri" fo:language="cy" fo:country="GB"/>
    </style:style>
    <style:style style:name="T104" style:parent-style-name="Hyperlink" style:family="text">
      <style:text-properties style:font-name="Comic Sans MS" style:font-name-complex="Calibri" fo:language="cy" fo:country="GB"/>
    </style:style>
    <style:style style:name="T105" style:parent-style-name="DefaultParagraphFont" style:family="text">
      <style:text-properties style:font-name="Comic Sans MS" style:font-name-complex="Calibri" fo:language="cy" fo:country="GB"/>
    </style:style>
    <style:style style:name="P106" style:parent-style-name="yiv2305807161msonormal" style:family="paragraph">
      <style:paragraph-properties fo:margin-left="1in">
        <style:tab-stops/>
      </style:paragraph-properties>
    </style:style>
    <style:style style:name="T107" style:parent-style-name="DefaultParagraphFont" style:family="text">
      <style:text-properties style:font-name-complex="Calibri" fo:font-weight="bold" style:font-weight-asian="bold" style:font-weight-complex="bold"/>
    </style:style>
    <style:style style:name="P108" style:parent-style-name="yiv5466984502msonormal" style:list-style-name="LFO1" style:family="paragraph">
      <style:paragraph-properties fo:margin-top="0in" fo:margin-bottom="0in" fo:background-color="#FFFFFF"/>
    </style:style>
    <style:style style:name="T109" style:parent-style-name="DefaultParagraphFont" style:family="text">
      <style:text-properties style:font-name="Comic Sans MS" style:font-name-complex="Calibri"/>
    </style:style>
    <style:style style:name="T110" style:parent-style-name="DefaultParagraphFont" style:family="text">
      <style:text-properties style:font-name="Comic Sans MS" style:font-name-complex="Calibri" fo:font-weight="bold" style:font-weight-asian="bold" style:font-weight-complex="bold" fo:color="#1D2228"/>
    </style:style>
    <style:style style:name="P111" style:parent-style-name="yiv5466984502msonormal" style:family="paragraph">
      <style:paragraph-properties fo:margin-top="0in" fo:margin-bottom="0in" fo:background-color="#FFFFFF"/>
      <style:text-properties style:font-name="Comic Sans MS" style:font-name-complex="Calibri" fo:color="#1D2228"/>
    </style:style>
    <style:style style:name="P112" style:parent-style-name="yiv5466984502msonormal" style:family="paragraph">
      <style:paragraph-properties fo:margin-top="0in" fo:margin-bottom="0in" fo:margin-left="1in" fo:background-color="#FFFFFF">
        <style:tab-stops/>
      </style:paragraph-properties>
      <style:text-properties style:font-name="Comic Sans MS" style:font-name-complex="Calibri" fo:color="#1D2228"/>
    </style:style>
    <style:style style:name="P113" style:parent-style-name="yiv5466984502msonormal" style:family="paragraph">
      <style:paragraph-properties fo:margin-top="0in" fo:margin-bottom="0in" fo:background-color="#FFFFFF"/>
      <style:text-properties style:font-name="Comic Sans MS" style:font-name-complex="Calibri" fo:color="#1D2228"/>
    </style:style>
    <style:style style:name="P114" style:parent-style-name="yiv5466984502msonormal" style:family="paragraph">
      <style:paragraph-properties fo:margin-top="0in" fo:margin-bottom="0in" fo:margin-left="1in" fo:background-color="#FFFFFF">
        <style:tab-stops/>
      </style:paragraph-properties>
      <style:text-properties style:font-name="Comic Sans MS" style:font-name-complex="Calibri" fo:color="#1D2228"/>
    </style:style>
    <style:style style:name="P115" style:parent-style-name="yiv5466984502msonormal" style:family="paragraph">
      <style:paragraph-properties fo:margin-top="0in" fo:margin-bottom="0in" fo:background-color="#FFFFFF"/>
      <style:text-properties style:font-name="Comic Sans MS" style:font-name-complex="Calibri" fo:color="#1D2228"/>
    </style:style>
    <style:style style:name="P116" style:parent-style-name="yiv5466984502msonormal" style:family="paragraph">
      <style:paragraph-properties fo:margin-top="0in" fo:margin-bottom="0in" fo:margin-left="1in" fo:background-color="#FFFFFF">
        <style:tab-stops/>
      </style:paragraph-properties>
      <style:text-properties style:font-name="Comic Sans MS" style:font-name-complex="Calibri" fo:color="#1D2228"/>
    </style:style>
    <style:style style:name="P117" style:parent-style-name="yiv5466984502msonormal" style:family="paragraph">
      <style:paragraph-properties fo:margin-top="0in" fo:margin-bottom="0in" fo:background-color="#FFFFFF"/>
      <style:text-properties style:font-name="Comic Sans MS" style:font-name-complex="Calibri" fo:color="#1D2228"/>
    </style:style>
    <style:style style:name="P118" style:parent-style-name="yiv5466984502msonormal" style:family="paragraph">
      <style:paragraph-properties fo:margin-top="0in" fo:margin-bottom="0in" fo:margin-left="1in" fo:background-color="#FFFFFF">
        <style:tab-stops/>
      </style:paragraph-properties>
      <style:text-properties style:font-name="Comic Sans MS" style:font-name-complex="Calibri" fo:color="#1D2228"/>
    </style:style>
    <style:style style:name="P119" style:parent-style-name="yiv5466984502msonormal" style:family="paragraph">
      <style:paragraph-properties fo:margin-top="0in" fo:margin-bottom="0in" fo:background-color="#FFFFFF"/>
      <style:text-properties style:font-name="Comic Sans MS" style:font-name-complex="Calibri" fo:color="#1D2228"/>
    </style:style>
    <style:style style:name="P120" style:parent-style-name="yiv5466984502msonormal" style:family="paragraph">
      <style:paragraph-properties fo:margin-top="0in" fo:margin-bottom="0in" fo:margin-left="1in" fo:background-color="#FFFFFF">
        <style:tab-stops/>
      </style:paragraph-properties>
      <style:text-properties style:font-name="Comic Sans MS" style:font-name-complex="Calibri" fo:color="#1D2228"/>
    </style:style>
    <style:style style:name="P121" style:parent-style-name="yiv5466984502msonormal" style:family="paragraph">
      <style:paragraph-properties fo:margin-top="0in" fo:margin-bottom="0in" fo:background-color="#FFFFFF"/>
      <style:text-properties style:font-name="Comic Sans MS" style:font-name-complex="Calibri" fo:color="#1D2228"/>
    </style:style>
    <style:style style:name="P122" style:parent-style-name="yiv5466984502msonormal" style:family="paragraph">
      <style:paragraph-properties fo:margin-top="0in" fo:margin-bottom="0in" fo:margin-left="1in" fo:background-color="#FFFFFF">
        <style:tab-stops/>
      </style:paragraph-properties>
    </style:style>
    <style:style style:name="T123" style:parent-style-name="DefaultParagraphFont" style:family="text">
      <style:text-properties style:font-name="Comic Sans MS" style:font-name-complex="Calibri" fo:color="#1D2228"/>
    </style:style>
    <style:style style:name="T124" style:parent-style-name="Hyperlink" style:family="text">
      <style:text-properties style:font-name="Comic Sans MS" style:font-name-complex="Calibri"/>
    </style:style>
    <style:style style:name="P125" style:parent-style-name="yiv5466984502msonormal" style:family="paragraph">
      <style:paragraph-properties fo:margin-top="0in" fo:margin-bottom="0in" fo:background-color="#FFFFFF"/>
      <style:text-properties style:font-name="Comic Sans MS" style:font-name-complex="Calibri" fo:color="#1D2228"/>
    </style:style>
    <style:style style:name="P126" style:parent-style-name="yiv5466984502msonormal" style:family="paragraph">
      <style:paragraph-properties fo:margin-top="0in" fo:margin-bottom="0in" fo:margin-left="1in" fo:background-color="#FFFFFF">
        <style:tab-stops/>
      </style:paragraph-properties>
    </style:style>
    <style:style style:name="T127" style:parent-style-name="DefaultParagraphFont" style:family="text">
      <style:text-properties style:font-name="Comic Sans MS" style:font-name-complex="Calibri" fo:color="#1D2228"/>
    </style:style>
    <style:style style:name="T128" style:parent-style-name="Hyperlink" style:family="text">
      <style:text-properties style:font-name="Comic Sans MS" style:font-name-complex="Calibri"/>
    </style:style>
    <style:style style:name="P129" style:parent-style-name="yiv5466984502msonormal" style:family="paragraph">
      <style:paragraph-properties fo:margin-top="0in" fo:margin-bottom="0in" fo:margin-left="1in" fo:background-color="#FFFFFF">
        <style:tab-stops/>
      </style:paragraph-properties>
      <style:text-properties style:font-name="Comic Sans MS"/>
    </style:style>
    <style:style style:name="P130" style:parent-style-name="yiv5466984502msonormal" style:list-style-name="LFO1" style:family="paragraph">
      <style:paragraph-properties fo:margin-top="0in" fo:margin-bottom="0in" fo:background-color="#FFFFFF"/>
      <style:text-properties style:font-name="Comic Sans MS"/>
    </style:style>
    <style:style style:name="P131"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2"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3"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4"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5"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6"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37" style:parent-style-name="yiv7580827451msonormal" style:family="paragraph">
      <style:paragraph-properties fo:margin-top="0in" fo:margin-bottom="0.1111in" style:line-height-at-least="0.1631in" fo:margin-left="0.5in" fo:background-color="#FFFFFF">
        <style:tab-stops/>
      </style:paragraph-properties>
    </style:style>
    <style:style style:name="T138" style:parent-style-name="Hyperlink" style:family="text">
      <style:text-properties style:font-name="Comic Sans MS" style:font-name-complex="Calibri"/>
    </style:style>
    <style:style style:name="P139" style:parent-style-name="yiv7580827451msonormal" style:family="paragraph">
      <style:paragraph-properties fo:margin-top="0in" fo:margin-bottom="0.1111in" style:line-height-at-least="0.1631in" fo:margin-left="0.5in" fo:background-color="#FFFFFF">
        <style:tab-stops/>
      </style:paragraph-properties>
    </style:style>
    <style:style style:name="T140" style:parent-style-name="Hyperlink" style:family="text">
      <style:text-properties style:font-name="Comic Sans MS" style:font-name-complex="Calibri"/>
    </style:style>
    <style:style style:name="P141"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2"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3"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4"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5"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6"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7"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8"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49"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50"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51" style:parent-style-name="yiv7580827451msonormal" style:family="paragraph">
      <style:paragraph-properties fo:margin-top="0in" fo:margin-bottom="0.1111in" style:line-height-at-least="0.1631in" fo:margin-left="0.5in" fo:background-color="#FFFFFF">
        <style:tab-stops/>
      </style:paragraph-properties>
      <style:text-properties style:font-name="Comic Sans MS" style:font-name-complex="Calibri" fo:color="#1D2228"/>
    </style:style>
    <style:style style:name="P152" style:parent-style-name="yiv7580827451msonormal" style:family="paragraph">
      <style:paragraph-properties fo:margin-top="0in" fo:margin-bottom="0in" fo:margin-left="0.5in" fo:background-color="#FFFFFF">
        <style:tab-stops/>
      </style:paragraph-properties>
    </style:style>
    <style:style style:name="T153" style:parent-style-name="DefaultParagraphFont" style:family="text">
      <style:text-properties style:font-name="Comic Sans MS" style:font-name-complex="Arial" fo:color="#1D2228"/>
    </style:style>
    <style:style style:name="P154" style:parent-style-name="yiv7580827451msonormal" style:family="paragraph">
      <style:paragraph-properties fo:margin-top="0in" fo:margin-bottom="0in" fo:margin-left="0.5in" fo:background-color="#FFFFFF">
        <style:tab-stops/>
      </style:paragraph-properties>
    </style:style>
    <style:style style:name="T155" style:parent-style-name="DefaultParagraphFont" style:family="text">
      <style:text-properties style:font-name="Comic Sans MS" style:font-name-complex="Arial" fo:color="#1D2228"/>
    </style:style>
    <style:style style:name="P156" style:parent-style-name="yiv7580827451msonormal" style:family="paragraph">
      <style:paragraph-properties fo:margin-top="0in" fo:margin-bottom="0in" fo:margin-left="0.5in" fo:background-color="#FFFFFF">
        <style:tab-stops/>
      </style:paragraph-properties>
    </style:style>
    <style:style style:name="T157" style:parent-style-name="DefaultParagraphFont" style:family="text">
      <style:text-properties style:font-name="Comic Sans MS" style:font-name-complex="Arial" fo:color="#1D2228"/>
    </style:style>
    <style:style style:name="P158" style:parent-style-name="yiv7580827451msonormal" style:family="paragraph">
      <style:paragraph-properties fo:margin-top="0in" fo:margin-bottom="0in" fo:margin-left="0.5in" fo:background-color="#FFFFFF">
        <style:tab-stops/>
      </style:paragraph-properties>
    </style:style>
    <style:style style:name="T159" style:parent-style-name="DefaultParagraphFont" style:family="text">
      <style:text-properties style:font-name="Comic Sans MS" style:font-name-complex="Arial" fo:color="#1D2228"/>
    </style:style>
    <style:style style:name="P160" style:parent-style-name="yiv7580827451msonormal" style:family="paragraph">
      <style:paragraph-properties fo:margin-top="0in" fo:margin-bottom="0in" fo:margin-left="0.5in" fo:background-color="#FFFFFF">
        <style:tab-stops/>
      </style:paragraph-properties>
    </style:style>
    <style:style style:name="T161" style:parent-style-name="DefaultParagraphFont" style:family="text">
      <style:text-properties style:font-name="Comic Sans MS" style:font-name-complex="Arial" fo:color="#1D2228"/>
    </style:style>
    <style:style style:name="P162" style:parent-style-name="yiv7580827451msonormal" style:family="paragraph">
      <style:paragraph-properties fo:margin-top="0in" fo:margin-bottom="0in" fo:margin-left="0.5in" fo:background-color="#FFFFFF">
        <style:tab-stops/>
      </style:paragraph-properties>
    </style:style>
    <style:style style:name="T163" style:parent-style-name="DefaultParagraphFont" style:family="text">
      <style:text-properties style:font-name="Comic Sans MS" style:font-name-complex="Arial" fo:color="#1D2228"/>
    </style:style>
    <style:style style:name="P164" style:parent-style-name="yiv5466984502msonormal" style:family="paragraph">
      <style:paragraph-properties fo:margin-top="0in" fo:margin-bottom="0in" fo:margin-left="1in" fo:background-color="#FFFFFF">
        <style:tab-stops/>
      </style:paragraph-properties>
      <style:text-properties style:font-name="Comic Sans MS"/>
    </style:style>
    <style:style style:name="P165" style:parent-style-name="yiv5466984502msonormal" style:family="paragraph">
      <style:paragraph-properties fo:margin-top="0in" fo:margin-bottom="0in" fo:margin-left="1in" fo:background-color="#FFFFFF">
        <style:tab-stops/>
      </style:paragraph-properties>
      <style:text-properties style:font-name="Comic Sans MS"/>
    </style:style>
    <style:style style:name="P166" style:parent-style-name="yiv2305807161msonormal" style:list-style-name="LFO1" style:family="paragraph">
      <style:text-properties style:font-name="Comic Sans MS" style:font-name-complex="Calibri" style:text-underline-type="single" style:text-underline-style="solid" style:text-underline-width="auto" style:text-underline-mode="continuous"/>
    </style:style>
    <style:style style:name="P167" style:parent-style-name="yiv2305807161msonormal" style:list-style-name="LFO1" style:family="paragraph"/>
    <style:style style:name="T168" style:parent-style-name="DefaultParagraphFont" style:family="text">
      <style:text-properties style:font-name="Comic Sans MS" style:font-name-complex="Calibri" style:text-underline-type="single" style:text-underline-style="solid" style:text-underline-width="auto" style:text-underline-mode="continuous"/>
    </style:style>
    <style:style style:name="T169" style:parent-style-name="DefaultParagraphFont" style:family="text">
      <style:text-properties style:font-name="Comic Sans MS" style:font-name-complex="Calibri"/>
    </style:style>
    <style:style style:name="T170" style:parent-style-name="DefaultParagraphFont" style:family="text">
      <style:text-properties style:font-name="Comic Sans MS" style:font-name-complex="Calibri"/>
    </style:style>
    <style:style style:name="T171" style:parent-style-name="DefaultParagraphFont" style:family="text">
      <style:text-properties style:font-name="Comic Sans MS" style:font-name-complex="Calibri" style:text-position="super 66.6%"/>
    </style:style>
    <style:style style:name="T172" style:parent-style-name="DefaultParagraphFont" style:family="text">
      <style:text-properties style:font-name="Comic Sans MS" style:font-name-complex="Calibri"/>
    </style:style>
    <style:style style:name="T173" style:parent-style-name="DefaultParagraphFont" style:family="text">
      <style:text-properties style:font-name="Comic Sans MS" style:font-name-complex="Calibri"/>
    </style:style>
    <style:style style:name="T174" style:parent-style-name="DefaultParagraphFont" style:family="text">
      <style:text-properties style:font-name="Comic Sans MS" style:font-name-complex="Calibri"/>
    </style:style>
    <style:style style:name="T175" style:parent-style-name="DefaultParagraphFont" style:family="text">
      <style:text-properties style:font-name="Comic Sans MS" style:font-name-complex="Calibri"/>
    </style:style>
    <style:style style:name="P176" style:parent-style-name="yiv2305807161msonormal" style:family="paragraph">
      <style:paragraph-properties fo:margin-left="1in">
        <style:tab-stops/>
      </style:paragraph-properties>
      <style:text-properties style:font-name="Comic Sans MS" style:font-name-complex="Calibri"/>
    </style:style>
    <style:style style:name="P177" style:parent-style-name="yiv2305807161msonormal" style:family="paragraph">
      <style:paragraph-properties fo:margin-left="0.75in">
        <style:tab-stops/>
      </style:paragraph-properties>
      <style:text-properties style:font-name="Comic Sans MS" style:font-name-complex="Calibri"/>
    </style:style>
  </office:automatic-styles>
  <office:body>
    <office:text text:use-soft-page-breaks="true">
      <text:p text:style-name="P1">Cyngor Cymuned Llywel Community Council<text:s/></text:p>
      <text:p text:style-name="P2"><text:span text:style-name="T3">Minutes of the Meeting held on Thursday<text:s/></text:span><text:span text:style-name="T4">20</text:span><text:span text:style-name="T5">th</text:span><text:span text:style-name="T6"><text:s/>Ju</text:span><text:span text:style-name="T7">ly</text:span><text:span text:style-name="T8"><text:s/>2023 at 7.30.</text:span></text:p>
      <text:list text:style-name="LFO1" text:continue-numbering="true">
        <text:list-item>
          <text:p text:style-name="P9"><text:span text:style-name="T10">Present</text:span><text:span text:style-name="T11">:<text:s/></text:span></text:p>
        </text:list-item>
      </text:list>
      <text:p text:style-name="P12">Lynn White (Chairperson) , Janice Williams, Sheila Davies, Richard Hill, Dave Howells, Mrs J Davies (clerk)</text:p>
      <text:p text:style-name="P13"/>
      <text:list text:style-name="LFO1" text:continue-numbering="true">
        <text:list-item>
          <text:p text:style-name="P14"><text:span text:style-name="T15">Apologies</text:span><text:span text:style-name="T16">:</text:span></text:p>
        </text:list-item>
      </text:list>
      <text:p text:style-name="P17">Gareth Davies (vice chairman),<text:s/>Cllr Edwin Roderick,</text:p>
      <text:p text:style-name="P18"/>
      <text:list text:style-name="LFO1" text:continue-numbering="true">
        <text:list-item>
          <text:p text:style-name="P19"><text:span text:style-name="T20">Declare a personal Interest</text:span><text:span text:style-name="T21">: none<text:s/></text:span></text:p>
        </text:list-item>
      </text:list>
      <text:p text:style-name="P22"/>
      <text:list text:style-name="LFO1" text:continue-numbering="true">
        <text:list-item>
          <text:p text:style-name="P23"><text:span text:style-name="T24">Approval of minutes</text:span><text:span text:style-name="T25"><text:s/>– The minutes for the 1</text:span><text:span text:style-name="T26">5</text:span><text:span text:style-name="T27">th</text:span><text:span text:style-name="T28"><text:s/></text:span><text:span text:style-name="T29">June</text:span><text:span text:style-name="T30"><text:s/>2023 were</text:span><text:span text:style-name="T31"><text:s/></text:span><text:span text:style-name="T32">accepted as a true record of the business of the meeting and were therefore signed by the chairperson. Proposed by Richard Hill and seconded by<text:s/></text:span><text:span text:style-name="T33">Dave Howells</text:span><text:span text:style-name="T34">.</text:span></text:p>
        </text:list-item>
      </text:list>
      <text:p text:style-name="P35"/>
      <text:list text:style-name="LFO1" text:continue-numbering="true">
        <text:list-item>
          <text:p text:style-name="P36">Matters arising from minutes:<text:s/></text:p>
          <text:list text:continue-numbering="true">
            <text:list-item>
              <text:p text:style-name="P37">Point<text:s/>7a (27.6.23) reply from office Police and Crime Commissionser: <text:s/>-<text:s/><text:bookmark-start text:name="_Hlk86305456"/>Dear Jo Davies, Clerk of Llywel Community Council,<text:bookmark-end text:name="_Hlk86305456"/></text:p>
            </text:list-item>
          </text:list>
        </text:list-item>
      </text:list>
      <text:p text:style-name="P38">Thank you for your email which has been received by the Office of the Police and Crime Commissioner, the content of which has been acknowledged.</text:p>
      <text:p text:style-name="P39">The Commissioner is directly responsible for considering and investigating formal complaints made against the Chief Constable of Dyfed Powys Police Force only. The Commissioner does not have the legal remit to become involved in operational policing. Such matters are the responsibility of the Chief Constable of Dyfed Powys Police Force, who delegates the responsibility to the relevant department/individual.</text:p>
      <text:p text:style-name="P40">Having considered the content of your email I would advise that this is directed to the ‘Go Safe’ department within Dyfed Powys Police for their consideration and for an operational response to be provided to you.</text:p>
      <text:p text:style-name="P41">You can contact Go Safe by using one of the methods below:</text:p>
      <text:p text:style-name="P42">Phone: 01745 539393</text:p>
      <text:p text:style-name="P43"><text:span text:style-name="T44">Email: </text:span><text:a xlink:href="mailto:gosafe@dyfed-powys.police.uk" office:target-frame-name="_top" xlink:show="replace"><text:span text:style-name="T45">gosafe@dyfed-powys.police.uk</text:span></text:a></text:p>
      <text:p text:style-name="P46"><text:span text:style-name="T47">Online: </text:span><text:a xlink:href="https://www.gosafe.org/contact-us/general-enquiries/" office:target-frame-name="_top" xlink:show="replace"><text:span text:style-name="T48">General Enquiries | GoSafe Welsh Road Casualty Reduction Partnership</text:span></text:a></text:p>
      <text:p text:style-name="P49">I hope the above is of some assistance to you and apologise that the Commissioner cannot provide any further assistance to you at this stage; however, it is important that all correspondence is dealt with in accordance with the relevant procedures, policies and legislation. The reason that we comply with the correct procedures, policies and legislation is to ensure that all individuals are treated in a fair and consistent manner and subsequently have any relevant right of appeal available to them.</text:p>
      <text:p text:style-name="P50">Yours Sincerely,</text:p>
      <text:p text:style-name="P51">Ellen Jones</text:p>
      <text:p text:style-name="P52">All present agreed for Clerk to write to Gosafe and ask how Llanwrtyd who are also on a trunk road have installed solar panel signs and we were told we couldn’t<text:s/></text:p>
      <text:list text:style-name="LFO1" text:continue-numbering="true">
        <text:list-item>
          <text:list>
            <text:list-item>
              <text:p text:style-name="P53">Point 10 quote from Feds for new fence in park – 45m’s<text:s/>feather edge supply and fit @£45 per meter, 4m high with kick board = £2325 + VAT at £465 = £2790. <text:s/>Feds<text:s/><text:soft-page-break/>quoted extra 25m to go to end of park extra £1350 including VAT. <text:s/>Janice proposed<text:s/>we do the extra 25m’s, Richard seconded and all present agreed.<text:s/></text:p>
            </text:list-item>
          </text:list>
        </text:list-item>
      </text:list>
      <text:p text:style-name="P54">Chair noted gardening club had asked if they could have turf removed prior to the fence going up. <text:s/>All present agreed gardening club reconsider smaller patchers along the bank. <text:s/>Dave proposed the priority is the fence being put up, seconded by Richard. <text:s/>All present agreed. Dave and Chair to meet with Feds before<text:s/>start, Chair to sort hedge cutting back before fence erected. <text:s/>Sheila proposed William Prosser to cut hedge, seconded by Janice and agreed by all present.<text:s/></text:p>
      <text:list text:style-name="LFO1" text:continue-numbering="true">
        <text:list-item>
          <text:list>
            <text:list-item>
              <text:p text:style-name="P55">Point 5b – no correspondence received. <text:s/>Been brought to Community Councils attention brambles on pathway, clerk to write to family and ask if possible they can be cut back. <text:s/></text:p>
            </text:list-item>
            <text:list-item>
              <text:p text:style-name="P56">Point 5a – the layby, Richard noted no further response.<text:s/></text:p>
            </text:list-item>
            <text:list-item>
              <text:p text:style-name="P57">Pont 12c Buses – Chair noted Cllr Edwin Roderick send a note to Carmarthenshire regarding the buses. <text:s/>Sheila asked whether we had had contact with Barclay Davies OBE bus users director for Wales. <text:s/>All present agreed clerk to write to Mr Davies and explain our situation, 8 years with no bus service.<text:s/></text:p>
            </text:list-item>
          </text:list>
        </text:list-item>
        <text:list-item>
          <text:p text:style-name="P58"><text:span text:style-name="T59">Planning</text:span><text:span text:style-name="T60">:</text:span></text:p>
        </text:list-item>
      </text:list>
      <text:p text:style-name="P61">a.<text:s/>(21.6.23) – Bannau Brycheiniog: 20 Brynawelon, Trecastle <text:s/>-replace existing side single storey extension with a new energy efficient single storey extension.<text:s/>No obejections</text:p>
      <text:p text:style-name="P62">b.<text:s/>(10.7.23) - Graig <text:s/>Halfway Llandovery , Installation of 40 solar panels,<text:s/><text:s text:c="4"/>over an area of 100 square metres, and ancillary works to generate renewable energy for Graig, Halfway, Llandovery, Carmarthenshire. Entirely for residential purposes. Not in our area.</text:p>
      <text:p text:style-name="P63"/>
      <text:list text:style-name="LFO1" text:continue-numbering="true">
        <text:list-item>
          <text:p text:style-name="P64"><text:span text:style-name="T65">Highways update</text:span><text:span text:style-name="T66">:<text:s/></text:span></text:p>
          <text:list text:continue-numbering="true">
            <text:list-item>
              <text:p text:style-name="P67">Dave<text:s/>noted he had sent a letter with regards to the mess on the highway in Trecastle.<text:s/></text:p>
            </text:list-item>
          </text:list>
        </text:list-item>
      </text:list>
      <text:p text:style-name="P68"/>
      <text:list text:style-name="LFO1" text:continue-numbering="true">
        <text:list-item>
          <text:p text:style-name="P69"><text:span text:style-name="T70">Cooption of Traianmawr ward</text:span><text:span text:style-name="T71"><text:s/>– none<text:s/></text:span></text:p>
        </text:list-item>
      </text:list>
      <text:p text:style-name="P72"/>
      <text:list text:style-name="LFO1" text:continue-numbering="true">
        <text:list-item>
          <text:p text:style-name="P73"><text:span text:style-name="T74">Accounts</text:span><text:span text:style-name="T75"><text:s/>–<text:s/></text:span><text:span text:style-name="T76">internal audit completed, Clerk shared with all present. <text:s/>All present agreed the accounts to be correct. <text:s/>Current balance as 7</text:span><text:span text:style-name="T77">th</text:span><text:span text:style-name="T78"><text:s/>July - £5,396.25.</text:span></text:p>
        </text:list-item>
      </text:list>
      <text:p text:style-name="P79"/>
      <text:list text:style-name="LFO1" text:continue-numbering="true">
        <text:list-item>
          <text:p text:style-name="P80"><text:span text:style-name="T81">Park</text:span><text:span text:style-name="T82"><text:s/>– Clerk<text:s/></text:span><text:span text:style-name="T83">asked regarding repairs to play equipment, protectors to the swing legs. <text:s/>Dave and Richard to look at.<text:s/></text:span><text:span text:style-name="T84"><text:s text:c="3"/></text:span></text:p>
        </text:list-item>
      </text:list>
      <text:p text:style-name="P85"/>
      <text:list text:style-name="LFO1" text:continue-numbering="true">
        <text:list-item>
          <text:p text:style-name="P86"><text:span text:style-name="T87">Correspondence</text:span><text:span text:style-name="T88">:</text:span></text:p>
          <text:list text:continue-numbering="true">
            <text:list-item>
              <text:p text:style-name="P89"><text:span text:style-name="T90">Powys (4.7.23) –<text:s/></text:span><text:span text:style-name="T91">Leisure Review</text:span><text:span text:style-name="T92">. <text:s/></text:span><text:span text:style-name="T93">An in-depth review of the county’s leisure service and opportunities has begun, the county council has said.</text:span></text:p>
            </text:list-item>
          </text:list>
        </text:list-item>
      </text:list>
      <text:p text:style-name="P94"><text:span text:style-name="T95">The review considers the provision, usage, running costs, carbon emissions and building conditions of the current offer, as well as other active leisure opportunities available to the people of Powys.</text:span></text:p>
      <text:p text:style-name="P96">Cabinet Member for a More Prosperous Powys, Cllr David Selby said: “To expand on the participation and financial data we already have available, we are asking for your views to help us design a sustainable leisure offer for the future.</text:p>
      <text:soft-page-break/>
      <text:p text:style-name="P97">“This survey forms part of a county wide public engagement to give as many people as possible the opportunity to both give their views and ideas to improve and support our leisure facilities.</text:p>
      <text:p text:style-name="P98">“I encourage as many people as possible to have their say in this important part of our leisure review.”</text:p>
      <text:p text:style-name="P99"><text:span text:style-name="T100">For more details of the review and to take part in the online engagement exercise, please visit: </text:span><text:a xlink:href="https://www.haveyoursaypowys.wales/powys-leisure-review-2023" office:target-frame-name="_top" xlink:show="replace"><text:span text:style-name="T101">https://www.haveyoursaypowys.wales/powys-leisure-review-2023</text:span></text:a></text:p>
      <text:p text:style-name="P102"><text:span text:style-name="T103">Paper copies of the survey are available to pick up from your local library and once complete you can hand it back to staff at a Powys Library or Freedom Leisure Centre, alternatively you can scan it and email it to </text:span><text:a xlink:href="mailto:haveyoursay@powys.gov.uk?subject=Leisure%20Review%20Survey%202023" office:target-frame-name="_top" xlink:show="replace"><text:span text:style-name="T104">haveyoursay@powys.gov.uk</text:span></text:a><text:span text:style-name="T105">.</text:span></text:p>
      <text:p text:style-name="P106"><text:span text:style-name="T107">The closing date for responses is Monday 28 August 2023.</text:span></text:p>
      <text:list text:style-name="LFO1" text:continue-numbering="true">
        <text:list-item>
          <text:list>
            <text:list-item>
              <text:p text:style-name="P108"><text:span text:style-name="T109">Powys (10.7.23) -<text:s/></text:span><text:span text:style-name="T110">Opportunity to train as a nurse without having to leave Powys and get paid at the same time.</text:span></text:p>
            </text:list-item>
          </text:list>
        </text:list-item>
      </text:list>
      <text:p text:style-name="P111"> </text:p>
      <text:p text:style-name="P112">Powys Teaching Health Board is proud to have partnered with Bangor University and Llandrillo College to offer a distance-learning nursing degree programme, to be undertaken while also working as a Healthcare Support Worker in the health board.</text:p>
      <text:p text:style-name="P113"> </text:p>
      <text:p text:style-name="P114">Combining distance learning with Powys-based work experience means that those interested can train to become a fully qualified nurse in just three years without leaving home. And as they will be working in the health board during this time, they will also be paid a full-time salary and have their university costs covered as well.</text:p>
      <text:p text:style-name="P115"> </text:p>
      <text:p text:style-name="P116">The Aspiring Nursing Programme is currently open to any Powys resident wishing to embark on a nursing career. No prior experience is necessary.</text:p>
      <text:p text:style-name="P117"> </text:p>
      <text:p text:style-name="P118">Throughout the first year they will receive one day a week academic study delivered virtually (on-line) by Llandrillo College. The remaining 4 days will be spent working as a Healthcare Support Worker within a clinical setting, where they will continue to receive a supportive programme of work to help achieve the required nursing proficiencies. </text:p>
      <text:p text:style-name="P119"> </text:p>
      <text:p text:style-name="P120">Years two and three, will see them released full-time from their HCSW duties, to undertake the remaining stages of their degree, studying virtually with Bangor University. With this dispersed learning model, not only will clinical placements take place in Powys but some of the academic learning will too, with regular opportunities to meet tutors face-to-face within a Powys-based learning hub such as our newly refurbished, state of the art Health &amp; Care Academy. </text:p>
      <text:p text:style-name="P121"> </text:p>
      <text:p text:style-name="P122"><text:span text:style-name="T123">If you are aware of anyone who would be interested in applying they can read more about this opportunity by visiting Current Jobs at: </text:span><text:a xlink:href="https://pthb.nhs.wales/working-for-us/current-jobs/#!/job/UK/Powys/Powys/Powys_Teaching_Health_Board/Aspiring_Nurse_Training/Aspiring_Nurse_Training-v5412982?_ts=2576" office:target-frame-name="_top" xlink:show="replace"><text:span text:style-name="T124">https://pthb.nhs.wales/working-for-us/current-jobs/#!/job/UK/Powys/Powys/Powys_Teaching_Health_Board/Aspiring_Nurse_Training/Aspiring_Nurse_Training-v5412982?_ts=2576</text:span></text:a></text:p>
      <text:p text:style-name="P125"> </text:p>
      <text:soft-page-break/>
      <text:p text:style-name="P126"><text:span text:style-name="T127">The following link which will take you to our Facebook page: </text:span><text:a xlink:href="https://fb.watch/lDHcug8QNU/" office:target-frame-name="_top" xlink:show="replace"><text:span text:style-name="T128">https://fb.watch/lDHcug8QNU/</text:span></text:a></text:p>
      <text:p text:style-name="P129"/>
      <text:list text:style-name="LFO1" text:continue-numbering="true">
        <text:list-item>
          <text:list>
            <text:list-item>
              <text:p text:style-name="P130">Steve Hails –<text:s/></text:p>
            </text:list-item>
          </text:list>
        </text:list-item>
      </text:list>
      <text:p text:style-name="P131">Dear Sirs,</text:p>
      <text:p text:style-name="P132">I am writing to ask you NOT to support the above development in Mid and South Wales, which will have a profound effect upon biodiversity and nature in parts of Radnorshire, Breconshire and Carmarthenshire.</text:p>
      <text:p text:style-name="P133">As you are aware, Bute Energy is proposing to build 36 wind turbines, each 220 metres high, on a 5 square mile site on the west side of the beautiful and biodiverse Radnor Forest. The proposal is to connect this wind farm and others to a pylon network stretching from there to the National Grid in South Carmarthenshire – about 60km long. The steel pylons will be at least 17m high, will carry 6 cables and will follow the river valleys of the Upper Edw, Cnithon Brook, Irfon and Towy.</text:p>
      <text:p text:style-name="P134">These valleys are routes and landmarks for migratory birds. Specifically, the pylons and cables are scheduled to cross the River Wye at Llanfaredd. This is a major migratory highway and junction. Every spring and autumn you can witness thousands of birds on the move up and down this corridor. If this development goes ahead many birds are at risk of entanglement and death.</text:p>
      <text:p text:style-name="P135">As part of the first stage, Bute Energy proposes to build a new bridge across the River Wye between Alltmawr on the A470 and Llanfaredd on the B4567. This will carry pre-fabricated parts for the wind turbines and towers to the A481 for onward travel to Radnor Forest. Construction of this bridge will undoubtedly compromise the biodiversity of the River Wye, which is a Site of Special Scientific Interest.</text:p>
      <text:p text:style-name="P136">Radnor Forest is internationally renowned for its landscape, biodiversity, archaeology, walking, climbing, geology and mythology. See these links</text:p>
      <text:p text:style-name="P137"><text:a xlink:href="https://www.summitpost.org/radnor-forest/432309" office:target-frame-name="_top" xlink:show="replace"><text:span text:style-name="T138">https://www.summitpost.org/radnor-forest/432309</text:span></text:a></text:p>
      <text:p text:style-name="P139"><text:a xlink:href="https://www.radnorfforest.co.uk/explore" office:target-frame-name="_top" xlink:show="replace"><text:span text:style-name="T140">https://www.radnorfforest.co.uk/explore</text:span></text:a></text:p>
      <text:p text:style-name="P141">The local people along the length of the proposed project are totally opposed to it going ahead. The size and scale of the enterprise has shocked us. Bute Energy proposes to build 16 Wind Parks throughout Wales. We know that clean green energy is the future, but why can't wind farms be built offshore? The transmission network is already in place. Surely manufacturing and laying the hundreds of tonnes of concrete required for the bases of the windmill towers and pylons and the construction of access roads will damage and pollute the environment? Many tonnes of carbon will be released into the atmosphere. Is this GREEN?</text:p>
      <text:p text:style-name="P142">Our view of the Wind Farm is best summed up by a quote from the John Muir Trust “The best renewable energy options around wildland are small-scale, sensitively sited and adjacent to the communities benefiting from them.” All the power generated, the above project, will go into the National Grid not into local homes.</text:p>
      <text:p text:style-name="P143">The pylons are a blight on the landscape, the associated wildlife and our communities. We think this is old, out of date technology. Bute Energy should burrow the cables underground or not do it all. Tourist businesses up and down the pylon line will be adversely affected.<text:s/><text:soft-page-break/>The house market is threatened by the prospect of pylons near many towns and villages. In my own village of Cilmeri the pylons pass within 50 metres of its centre.</text:p>
      <text:p text:style-name="P144">Like many others, I went to the consultation on the pylons at the RWAS event. It was a farce; the Bute staff couldn’t answer our questions nor did they offer alternative solutions. They were totally indifferent to our opinions.</text:p>
      <text:p text:style-name="P145">Bute Energy has no experience of electricity generation or transmission. They have no track record of running large projects. Are they fit to run this huge project? Do they have the right to inflict this on the beautiful heart of Wales?</text:p>
      <text:p text:style-name="P146">The Radnor hills I have walked for the last fifty years will no longer be the same if this project goes ahead</text:p>
      <text:p text:style-name="P147">Please support us and ensure that this project doesn’t happen. There is a real feeling that our Senedd politicians don’t care about us or the beautiful heart of Wales. Indeed, there is growing resentment that our rural way of life is being sacrificed to ensure that the urban masses can maintain theirs. Rural versus urban, Cardiff versus the rest of Wales! Put nature and people before profits. Protect the biodiversity and nature of this area. The outcome of the planning applications for these schemes will be decided by yourselves – our elected representatives.</text:p>
      <text:p text:style-name="P148">Please help us and lobby against these projects for the sake of the biodiversity and communities of Mid and South Wales.</text:p>
      <text:p text:style-name="P149">Thank you,</text:p>
      <text:p text:style-name="P150">Yours sincerely,</text:p>
      <text:p text:style-name="P151">Steve Hails</text:p>
      <text:p text:style-name="P152"><text:span text:style-name="T153">Steve Hails</text:span></text:p>
      <text:p text:style-name="P154"><text:span text:style-name="T155">Henry's Moat</text:span></text:p>
      <text:p text:style-name="P156"><text:span text:style-name="T157">Cilmeri</text:span></text:p>
      <text:p text:style-name="P158"><text:span text:style-name="T159">Builth Wells</text:span></text:p>
      <text:p text:style-name="P160"><text:span text:style-name="T161">LD2 3NT</text:span></text:p>
      <text:p text:style-name="P162"><text:span text:style-name="T163">07586257321</text:span></text:p>
      <text:p text:style-name="P164"/>
      <text:p text:style-name="P165">all agreed to send a thank you letter, shouldn’t be happening and will give our support if needed.<text:s/></text:p>
      <text:list text:style-name="LFO1" text:continue-numbering="true">
        <text:list-item>
          <text:p text:style-name="P166">AOB</text:p>
        </text:list-item>
        <text:list-item>
          <text:p text:style-name="P167"><text:span text:style-name="T168">Date of next meeting</text:span><text:span text:style-name="T169">: <text:s/></text:span><text:span text:style-name="T170">21</text:span><text:span text:style-name="T171">st</text:span><text:span text:style-name="T172"><text:s/>September</text:span><text:span text:style-name="T173"><text:s/>2023. <text:s/>Meeting finished at 8.</text:span><text:span text:style-name="T174">28</text:span><text:span text:style-name="T175">pm.<text:s/></text:span></text:p>
        </text:list-item>
      </text:list>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580827451msonormal" style:display-name="yiv758082745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2958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09-10T11:26:00Z</meta:creation-date>
    <dc:date>2023-09-10T11:31:00Z</dc:date>
    <meta:print-date>2023-05-09T20:02:00Z</meta:print-date>
    <meta:template xlink:href="Normal" xlink:type="simple"/>
    <meta:editing-cycles>3</meta:editing-cycles>
    <meta:editing-duration>PT420S</meta:editing-duration>
    <meta:document-statistic meta:page-count="5" meta:paragraph-count="26" meta:word-count="1975" meta:character-count="13212" meta:row-count="93" meta:non-whitespace-character-count="11263"/>
  </office:meta>
</office:document-meta>
</file>